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383496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електро-опреме и резервних делов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2">60</text:span></text:span><text:span text:style-name="Default_20_Paragraph_20_Font"><text:span text:style-name="T18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1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38043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17T12:12:34.96</dc:date>
    <meta:print-date>2025-09-26T09:58:12.71</meta:print-date>
    <meta:editing-cycles>179</meta:editing-cycles>
    <meta:editing-duration>PT15H39M27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